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Standard">
      <style:paragraph-properties fo:margin-top="0.0835in" fo:margin-bottom="0in"/>
    </style:style>
    <style:style style:name="P28" style:family="paragraph" style:parent-style-name="Text_20_body">
      <style:paragraph-properties fo:margin-top="0in" fo:margin-bottom="0.1965in" fo:text-align="center" style:justify-single-word="false"/>
    </style:style>
    <style:style style:name="P29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0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29">Комерцијални руководилац 019/456-707, Комерцијала 019/456-706,</text:p>
            <text:p text:style-name="P28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10.03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Цемент,шљунак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92</text:span><text:span text:style-name="T17">.</text:span><text:span text:style-name="T19">750</text:span><text:span text:style-name="T17">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7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7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0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10</text:span><text:span text:style-name="T15">.0</text:span><text:span text:style-name="T15">3</text:span><text:span text:style-name="T15">. до <text:s/></text:span><text:span text:style-name="T15">17.03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322086800797506590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7064599199383765930" text:style-name="L1">
        <text:list-item>
          <text:p text:style-name="P3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93</meta:editing-cycles>
    <meta:print-date>2026-02-23T14:23:59.56</meta:print-date>
    <meta:creation-date>2023-02-02T10:19:00</meta:creation-date>
    <dc:date>2026-03-10T11:42:08.02</dc:date>
    <meta:editing-duration>PT20H54M5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88" meta:character-count="27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